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6">
      <text:list-level-style-bullet text:level="1" text:style-name="WW_CharLFO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Sarakstarindkopa" style:master-page-name="MP0" style:family="paragraph">
      <style:paragraph-properties fo:break-before="page" fo:text-align="center" fo:margin-top="0in" fo:margin-bottom="0.0416in"/>
      <style:text-properties style:font-name="Times New Roman" style:font-name-asian="Times New Roman" style:font-name-complex="Times New Roman" fo:font-weight="bold" style:font-weight-asian="bold" fo:color="#000000" fo:font-size="15pt" style:font-size-asian="15pt" style:font-size-complex="15pt"/>
    </style:style>
    <style:style style:name="P2" style:parent-style-name="Standard" style:family="paragraph">
      <style:paragraph-properties fo:text-align="center" fo:margin-bottom="0.0416in" fo:text-indent="0.0416in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" style:parent-style-name="Standard" style:family="paragraph">
      <style:paragraph-properties fo:widows="0" fo:orphans="0" fo:text-align="center" fo:margin-bottom="0.0416in" fo:margin-right="-0.7291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Standard" style:family="paragraph">
      <style:paragraph-properties fo:widows="0" fo:orphans="0" fo:margin-top="0in" fo:margin-bottom="0.0416in" fo:margin-right="-0.5319in"/>
    </style:style>
    <style:style style:name="T5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6" style:parent-style-name="Noklusējumarindkopasfonts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widows="0" fo:orphans="0" fo:margin-top="0in" fo:margin-bottom="0.0416in" fo:margin-right="-0.5319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widows="0" fo:orphans="0" fo:margin-top="0in" fo:margin-bottom="0.0416in" fo:margin-right="-0.5319in"/>
      <style:text-properties style:font-name="Times New Roman" style:font-name-complex="Times New Roman" fo:color="#000000" fo:font-size="12pt" style:font-size-asian="12pt" style:font-size-complex="12pt"/>
    </style:style>
    <style:style style:name="P9" style:parent-style-name="Standard" style:family="paragraph">
      <style:paragraph-properties fo:widows="0" fo:orphans="0" fo:margin-top="0in" fo:margin-bottom="0.0416in" fo:margin-right="-0.5319in"/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Standard" style:family="paragraph">
      <style:paragraph-properties fo:widows="0" fo:orphans="0" fo:margin-top="0in" fo:margin-bottom="0.0416in" fo:margin-right="-0.5319in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Sarakstarindkopa" style:family="paragraph">
      <style:paragraph-properties fo:margin-top="0in" fo:margin-bottom="0.0416in" fo:margin-right="-0.5319in"/>
      <style:text-properties style:font-name="Times New Roman" style:font-name-complex="Times New Roman" fo:color="#000000" fo:font-size="12pt" style:font-size-asian="12pt" style:font-size-complex="12pt"/>
    </style:style>
    <style:style style:name="P12" style:parent-style-name="Sarakstarindkopa" style:family="paragraph">
      <style:paragraph-properties fo:margin-top="0in" fo:margin-bottom="0.0416in" fo:margin-right="-0.5319in"/>
    </style:style>
    <style:style style:name="T13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Noklusējumarindkopasfonts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5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Noklusējumarindkopasfonts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7" style:parent-style-name="Sarakstarindkopa" style:family="paragraph">
      <style:paragraph-properties fo:margin-top="0in" fo:margin-bottom="0.0416in" fo:margin-right="-0.5319in"/>
      <style:text-properties style:font-name="Times New Roman" style:font-name-complex="Times New Roman" fo:font-size="12pt" style:font-size-asian="12pt" style:font-size-complex="12pt"/>
    </style:style>
    <style:style style:name="P18" style:parent-style-name="Sarakstarindkopa" style:family="paragraph">
      <style:paragraph-properties fo:margin-bottom="0.0416in" fo:margin-left="1.9694in" fo:margin-right="-0.7291in" fo:text-indent="-0.689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Sarakstarindkopa" style:family="paragraph">
      <style:paragraph-properties fo:margin-bottom="0.0416in" fo:margin-right="-0.7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" style:parent-style-name="Parasts" style:family="paragraph">
      <style:paragraph-properties fo:margin-bottom="0.0416in" fo:margin-right="-0.7291in"/>
    </style:style>
    <style:style style:name="T21" style:parent-style-name="Noklusējumarindkopasfont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Parasts" style:family="paragraph">
      <style:paragraph-properties fo:margin-bottom="0.0416in" fo:margin-right="-0.7291in"/>
    </style:style>
    <style:style style:name="T24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T27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29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Sarakstarindkopa" style:family="paragraph">
      <style:paragraph-properties fo:margin-bottom="0.0416in" fo:margin-left="0.4923in" fo:margin-right="-0.7291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Sarakstarindkopa" style:family="paragraph">
      <style:paragraph-properties fo:margin-bottom="0.0416in" fo:margin-left="0.4923in" fo:margin-right="-0.7291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Sarakstarindkopa" style:family="paragraph">
      <style:paragraph-properties fo:margin-bottom="0.0416in" fo:margin-left="0.4923in" fo:margin-right="-0.7291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Sarakstarindkopa" style:family="paragraph">
      <style:paragraph-properties fo:margin-bottom="0.0416in" fo:margin-left="0.4923in" fo:margin-right="-0.7291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Sarakstarindkopa" style:family="paragraph">
      <style:paragraph-properties fo:margin-bottom="0.0416in" fo:margin-left="0.4923in" fo:margin-right="-0.7291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Sarakstarindkopa" style:family="paragraph">
      <style:paragraph-properties fo:margin-bottom="0.0416in" fo:margin-left="0.4923in" fo:margin-right="-0.7291in">
        <style:tab-stops>
          <style:tab-stop style:type="left" style:position="0.6895in"/>
        </style:tab-stops>
      </style:paragraph-properties>
    </style:style>
    <style:style style:name="T37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Noklusējumarindkopasfonts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9" style:parent-style-name="Sarakstarindkopa" style:family="paragraph">
      <style:paragraph-properties fo:widows="0" fo:orphans="0" fo:margin-bottom="0.0416in" fo:margin-left="0in" fo:margin-right="-0.7291in">
        <style:tab-stops/>
      </style:paragraph-properties>
    </style:style>
    <style:style style:name="T40" style:parent-style-name="Noklusējumarindkopasfonts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1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Sarakstarindkopa" style:family="paragraph">
      <style:paragraph-properties fo:widows="0" fo:orphans="0" fo:margin-bottom="0.0416in" fo:margin-left="0in" fo:margin-right="-0.7291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Sarakstarindkopa" style:family="paragraph">
      <style:paragraph-properties fo:widows="0" fo:orphans="0" fo:margin-bottom="0.0416in" fo:margin-left="0in" fo:margin-right="-0.7291in">
        <style:tab-stops/>
      </style:paragraph-properties>
    </style:style>
    <style:style style:name="T45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Standard" style:family="paragraph">
      <style:paragraph-properties fo:widows="0" fo:orphans="0" fo:text-align="center" fo:margin-bottom="0.0416in" fo:margin-left="0in" fo:margin-right="-0.7291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widows="0" fo:orphans="0" fo:text-align="center" fo:margin-bottom="0.0416in" fo:margin-left="0in" fo:margin-right="-0.7291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8" style:parent-style-name="Sarakstarindkopa" style:family="paragraph">
      <style:paragraph-properties fo:margin-bottom="0.0416in" fo:margin-left="0.2708in" fo:margin-right="-0.7291in" fo:text-indent="-0.2708in">
        <style:tab-stops/>
      </style:paragraph-properties>
    </style:style>
    <style:style style:name="T49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Sarakstarindkopa" style:family="paragraph">
      <style:paragraph-properties fo:margin-bottom="0.0416in" fo:margin-left="0.2708in" fo:margin-right="-0.7291in" fo:text-indent="-0.2708in">
        <style:tab-stops/>
      </style:paragraph-properties>
    </style:style>
    <style:style style:name="T56" style:parent-style-name="Noklusējumarindkopasfonts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7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Sarakstarindkopa" style:family="paragraph">
      <style:paragraph-properties fo:margin-bottom="0.0416in" fo:margin-left="0.2708in" fo:margin-right="-0.7291in" fo:text-indent="-0.2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Sarakstarindkopa" style:family="paragraph">
      <style:paragraph-properties fo:margin-bottom="0.0416in" fo:margin-left="0.2708in" fo:margin-right="-0.7291in" fo:text-indent="-0.2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Sarakstarindkopa" style:family="paragraph">
      <style:paragraph-properties fo:margin-bottom="0.0416in" fo:margin-left="0.2708in" fo:margin-right="-0.7291in" fo:text-indent="-0.2708in">
        <style:tab-stops/>
      </style:paragraph-properties>
    </style:style>
    <style:style style:name="T64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Sarakstarindkopa" style:family="paragraph">
      <style:paragraph-properties fo:margin-bottom="0.0416in" fo:margin-left="0.2708in" fo:margin-right="-0.7291in" fo:text-indent="-0.2708in">
        <style:tab-stops/>
      </style:paragraph-properties>
    </style:style>
    <style:style style:name="T68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Standard" style:family="paragraph">
      <style:paragraph-properties fo:widows="0" fo:orphans="0" fo:text-align="center" fo:margin-bottom="0.0416in" fo:margin-left="0in" fo:margin-right="-0.7291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2" style:parent-style-name="Bezatstarpēm" style:family="paragraph">
      <style:paragraph-properties fo:margin-top="0in" fo:margin-bottom="0.0416in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Bezatstarpēm" style:family="paragraph">
      <style:paragraph-properties fo:margin-top="0in" fo:margin-bottom="0.0416in" fo:margin-left="0in">
        <style:tab-stops/>
      </style:paragraph-properties>
    </style:style>
    <style:style style:name="T74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Bezatstarpēm" style:family="paragraph">
      <style:paragraph-properties fo:margin-bottom="0.0416in" fo:margin-left="0.2708in" fo:margin-right="-0.7291in" fo:text-indent="-0.2708in">
        <style:tab-stops/>
      </style:paragraph-properties>
    </style:style>
    <style:style style:name="T76" style:parent-style-name="Noklusējumarindkopasfonts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7" style:parent-style-name="Noklusējumarindkopasfonts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8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Bezatstarpēm" style:family="paragraph">
      <style:paragraph-properties fo:margin-bottom="0.0416in" fo:margin-left="0.2708in" fo:margin-right="-0.7291in" fo:text-indent="-0.2708in">
        <style:tab-stops/>
      </style:paragraph-properties>
    </style:style>
    <style:style style:name="T80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Bezatstarpēm" style:family="paragraph">
      <style:paragraph-properties fo:margin-top="0in" fo:margin-bottom="0.0416in" fo:margin-left="0in" fo:text-indent="0.2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Bezatstarpēm" style:family="paragraph">
      <style:paragraph-properties fo:margin-top="0in" fo:margin-bottom="0.0416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Bezatstarpēm" style:family="paragraph">
      <style:paragraph-properties fo:margin-top="0in" fo:margin-bottom="0.0416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Bezatstarpēm" style:family="paragraph">
      <style:paragraph-properties fo:margin-bottom="0.0416in" fo:margin-left="0in" fo:margin-right="-0.7291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Bezatstarpēm" style:family="paragraph">
      <style:paragraph-properties fo:margin-bottom="0.0416in" fo:margin-left="0in" fo:margin-right="-0.7291in">
        <style:tab-stops/>
      </style:paragraph-properties>
    </style:style>
    <style:style style:name="T86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Bezatstarpēm" style:family="paragraph">
      <style:paragraph-properties fo:margin-bottom="0.0416in" fo:margin-right="-0.7291in"/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Bezatstarpēm" style:family="paragraph">
      <style:paragraph-properties fo:text-align="center" fo:margin-bottom="0.0416in" fo:margin-left="0in" fo:margin-right="-0.7291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9" style:parent-style-name="Bezatstarpēm" style:family="paragraph">
      <style:paragraph-properties fo:margin-bottom="0.0416in" fo:margin-left="0.2708in" fo:margin-right="-0.7291in" fo:text-indent="-0.2708in">
        <style:tab-stops/>
      </style:paragraph-properties>
    </style:style>
    <style:style style:name="T90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Sarakstarindkopa" style:family="paragraph">
      <style:paragraph-properties fo:margin-bottom="0.0416in" fo:margin-left="0.2708in" fo:margin-right="-0.7291in" fo:text-indent="-0.2708in">
        <style:tab-stops/>
      </style:paragraph-properties>
    </style:style>
    <style:style style:name="T92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93" style:parent-style-name="Sarakstarindkopa" style:family="paragraph">
      <style:paragraph-properties fo:margin-bottom="0.0416in" fo:line-height="115%" fo:margin-left="1.5833in" fo:margin-right="-0.7291in" fo:text-indent="-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Sarakstarindkopa" style:family="paragraph">
      <style:paragraph-properties fo:margin-bottom="0.0416in" fo:line-height="115%" fo:margin-left="1.5833in" fo:margin-right="-0.7291in" fo:text-indent="-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5" style:parent-style-name="Sarakstarindkopa" style:family="paragraph">
      <style:paragraph-properties fo:margin-bottom="0.0416in" fo:line-height="115%" fo:margin-left="1.5833in" fo:margin-right="-0.7291in" fo:text-indent="-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Sarakstarindkopa" style:family="paragraph">
      <style:paragraph-properties fo:margin-bottom="0.0416in" fo:line-height="115%" fo:margin-left="1.5833in" fo:margin-right="-0.7291in" fo:text-indent="-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Standard" style:family="paragraph">
      <style:paragraph-properties fo:margin-bottom="0.0416in" fo:line-height="115%" fo:margin-left="0in" fo:margin-right="-0.7291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Parasts" style:family="paragraph">
      <style:paragraph-properties fo:margin-bottom="0.1944in" fo:margin-right="-0.7284in"/>
    </style:style>
    <style:style style:name="T99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Standard" style:family="paragraph">
      <style:paragraph-properties fo:margin-left="0.3944in" fo:margin-right="-0.7284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Standard" style:family="paragraph">
      <style:paragraph-properties fo:margin-left="0.3944in" fo:margin-right="-0.7284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Sarakstarindkopa" style:family="paragraph">
      <style:paragraph-properties fo:margin-bottom="0.0416in" fo:margin-right="-0.7291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3" style:parent-style-name="Standard" style:family="paragraph">
      <style:paragraph-properties fo:text-align="center" fo:margin-bottom="0.0416in" fo:margin-left="0in" fo:margin-right="-0.7291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4" style:parent-style-name="Sarakstarindkopa" style:family="paragraph">
      <style:paragraph-properties fo:margin-bottom="0.0416in" fo:margin-left="0.2708in" fo:margin-right="-0.7291in" fo:text-indent="-0.2708in">
        <style:tab-stops/>
      </style:paragraph-properties>
    </style:style>
    <style:style style:name="T105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Sarakstarindkopa" style:family="paragraph">
      <style:paragraph-properties fo:margin-bottom="0.0416in" fo:margin-left="0.2708in" fo:margin-right="-0.7291in" fo:text-indent="-0.2708in">
        <style:tab-stops/>
      </style:paragraph-properties>
    </style:style>
    <style:style style:name="T108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Sarakstarindkopa" style:family="paragraph">
      <style:paragraph-properties fo:margin-bottom="0.0416in" fo:margin-left="0.2708in" fo:margin-right="-0.6305in" fo:text-indent="-0.2708in">
        <style:tab-stops/>
      </style:paragraph-properties>
    </style:style>
    <style:style style:name="T110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Sarakstarindkopa" style:family="paragraph">
      <style:paragraph-properties fo:margin-bottom="0.0416in" fo:margin-left="0.2708in" fo:margin-right="-0.7291in" fo:text-indent="-0.2708in">
        <style:tab-stops/>
      </style:paragraph-properties>
    </style:style>
    <style:style style:name="T113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Internetlink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" style:parent-style-name="Internetlink" style:family="text"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/>
    </style:style>
    <style:style style:name="P119" style:parent-style-name="Sarakstarindkopa" style:family="paragraph">
      <style:paragraph-properties fo:margin-bottom="0.0416in" fo:margin-left="0.2708in" fo:margin-right="-0.7291in" fo:text-indent="-0.2708in">
        <style:tab-stops/>
      </style:paragraph-properties>
    </style:style>
    <style:style style:name="T120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122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Sarakstarindkopa" style:family="paragraph">
      <style:paragraph-properties fo:margin-bottom="0.0416in" fo:margin-left="0.2708in" fo:margin-right="-0.7291in" fo:text-indent="-0.2708in">
        <style:tab-stops/>
      </style:paragraph-properties>
    </style:style>
    <style:style style:name="T124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Noklusējumarindkopasfonts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8" style:parent-style-name="Standard" style:family="paragraph">
      <style:paragraph-properties fo:margin-bottom="0.0416in" fo:margin-right="-0.7291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9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1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2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33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34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35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36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37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38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39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40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41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42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43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44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45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46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47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48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49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50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51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52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53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54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55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56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57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58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59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60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61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62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63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64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65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66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67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68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69" style:parent-style-name="Standard" style:family="paragraph">
      <style:paragraph-properties fo:text-align="start" fo:margin-top="0in" fo:margin-left="0in" fo:margin-right="-0.5319in" fo:text-indent="0.2958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70" style:parent-style-name="Standard" style:family="paragraph">
      <style:paragraph-properties fo:widows="0" fo:orphans="0" fo:text-align="end" fo:margin-top="0in" fo:margin-left="0in" fo:margin-right="-0.5319in">
        <style:tab-stops/>
      </style:paragraph-properties>
      <style:text-properties style:font-name="Times New Roman" style:font-name-complex="Times New Roman" style:font-weight-complex="bold" fo:color="#000000"/>
    </style:style>
    <style:style style:name="P171" style:parent-style-name="Standard" style:family="paragraph">
      <style:paragraph-properties fo:widows="0" fo:orphans="0" fo:text-align="end" fo:margin-top="0in" fo:margin-left="0in" fo:margin-right="-0.5319in">
        <style:tab-stops/>
      </style:paragraph-properties>
      <style:text-properties style:font-name="Times New Roman" style:font-name-complex="Times New Roman" style:font-weight-complex="bold" fo:color="#000000"/>
    </style:style>
    <style:style style:name="P172" style:parent-style-name="Standard" style:family="paragraph">
      <style:paragraph-properties fo:widows="0" fo:orphans="0" fo:text-align="end" fo:margin-top="0in" fo:margin-left="0in" fo:margin-right="-0.5319in">
        <style:tab-stops/>
      </style:paragraph-properties>
      <style:text-properties style:font-name="Times New Roman" style:font-name-complex="Times New Roman" style:font-weight-complex="bold" fo:color="#000000"/>
    </style:style>
    <style:style style:name="P173" style:parent-style-name="Sarakstarindkopa" style:family="paragraph">
      <style:paragraph-properties fo:text-align="center" fo:margin-top="0in" fo:margin-bottom="0.0416in"/>
      <style:text-properties style:font-name="Times New Roman" style:font-name-asian="Times New Roman" style:font-name-complex="Times New Roman" fo:font-weight="bold" style:font-weight-asian="bold" fo:color="#000000" fo:font-size="15pt" style:font-size-asian="15pt" style:font-size-complex="15pt"/>
    </style:style>
    <style:style style:name="P174" style:parent-style-name="Sarakstarindkopa" style:family="paragraph">
      <style:paragraph-properties fo:text-align="center" fo:margin-top="0in" fo:margin-bottom="0.0416in"/>
      <style:text-properties style:font-name="Times New Roman" style:font-name-asian="Times New Roman" style:font-name-complex="Times New Roman" fo:font-weight="bold" style:font-weight-asian="bold" fo:color="#000000" fo:font-size="15pt" style:font-size-asian="15pt" style:font-size-complex="15pt"/>
    </style:style>
    <style:style style:name="P175" style:parent-style-name="Standarduser" style:family="paragraph">
      <style:paragraph-properties fo:text-align="center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6" style:parent-style-name="Standarduser" style:family="paragraph">
      <style:paragraph-properties fo:text-align="center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178" style:family="table-column">
      <style:table-column-properties style:column-width="1.6854in" style:use-optimal-column-width="false"/>
    </style:style>
    <style:style style:name="TableColumn179" style:family="table-column">
      <style:table-column-properties style:column-width="4.1687in" style:use-optimal-column-width="false"/>
    </style:style>
    <style:style style:name="Table177" style:family="table">
      <style:table-properties style:width="5.8541in" fo:margin-left="-0.0069in" table:align="left"/>
    </style:style>
    <style:style style:name="TableRow180" style:family="table-row">
      <style:table-row-properties style:min-row-height="0.0006in" style:use-optimal-row-height="false"/>
    </style:style>
    <style:style style:name="TableCell1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2" style:parent-style-name="Standarduser" style:family="paragraph">
      <style:paragraph-properties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183" style:parent-style-name="Standarduser" style:family="paragraph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1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5" style:parent-style-name="Standarduser" style:family="paragraph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Row186" style:family="table-row">
      <style:table-row-properties style:min-row-height="0.0006in" style:use-optimal-row-height="false"/>
    </style:style>
    <style:style style:name="TableCell1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8" style:parent-style-name="Standarduser" style:family="paragraph">
      <style:paragraph-properties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1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0" style:parent-style-name="Standarduser" style:family="paragraph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Row191" style:family="table-row">
      <style:table-row-properties style:min-row-height="0.0006in" style:use-optimal-row-height="false"/>
    </style:style>
    <style:style style:name="TableCell1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3" style:parent-style-name="Standarduser" style:family="paragraph">
      <style:paragraph-properties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1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5" style:parent-style-name="Standarduser" style:family="paragraph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Row196" style:family="table-row">
      <style:table-row-properties style:min-row-height="0.0006in" style:use-optimal-row-height="false"/>
    </style:style>
    <style:style style:name="TableCell1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8" style:parent-style-name="Standarduser" style:family="paragraph">
      <style:paragraph-properties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1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0" style:parent-style-name="Standarduser" style:family="paragraph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Row201" style:family="table-row">
      <style:table-row-properties style:min-row-height="1.7284in" style:use-optimal-row-height="false"/>
    </style:style>
    <style:style style:name="TableCell2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3" style:parent-style-name="Standarduser" style:family="paragraph">
      <style:paragraph-properties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204" style:parent-style-name="Standarduser" style:family="paragraph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205" style:parent-style-name="Standarduser" style:family="paragraph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206" style:parent-style-name="Standarduser" style:family="paragraph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2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8" style:parent-style-name="Standarduser" style:family="paragraph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Row209" style:family="table-row">
      <style:table-row-properties style:min-row-height="1.6791in" style:use-optimal-row-height="false"/>
    </style:style>
    <style:style style:name="TableCell2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1" style:parent-style-name="Standarduser" style:family="paragraph">
      <style:paragraph-properties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212" style:parent-style-name="Standarduser" style:family="paragraph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213" style:parent-style-name="Standarduser" style:family="paragraph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214" style:parent-style-name="Standarduser" style:family="paragraph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2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6" style:parent-style-name="Standarduser" style:family="paragraph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Row217" style:family="table-row">
      <style:table-row-properties style:min-row-height="0.0006in" style:use-optimal-row-height="false"/>
    </style:style>
    <style:style style:name="TableCell2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9" style:parent-style-name="Standarduser" style:family="paragraph">
      <style:paragraph-properties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220" style:parent-style-name="Standarduser" style:family="paragraph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221" style:parent-style-name="Standarduser" style:family="paragraph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222" style:parent-style-name="Standarduser" style:family="paragraph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2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4" style:parent-style-name="Standarduser" style:family="paragraph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225" style:parent-style-name="Standarduser" style:family="paragraph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26" style:parent-style-name="Standarduser" style:family="paragraph">
      <style:paragraph-properties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27" style:parent-style-name="Standarduser" style:family="paragraph">
      <style:paragraph-properties fo:margin-left="1in" fo:text-indent="0.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28" style:parent-style-name="Standarduser" style:family="paragraph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229" style:parent-style-name="Standarduser" style:family="paragraph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</office:automatic-styles>
  <office:body>
    <office:text text:use-soft-page-breaks="true">
      <text:p text:style-name="P1">8. Akustiskās mūzikas festivāla „Sudraba kaija 2019” konkursa Nolikums<text:s/></text:p>
      <text:p text:style-name="P2"/>
      <text:p text:style-name="P3"><text:s/>Vispārīgie jautājumi</text:p>
      <text:list text:style-name="WWNum1" text:continue-numbering="true">
        <text:list-item>
          <text:p text:style-name="P4"><text:span text:style-name="T5">Nolikums nosaka kārtību, kā tiek rīkots 8</text:span><text:span text:style-name="T6">. Akustiskās mūzikas <text:s/>festivāla „Sudraba kaija 2019” konkurss .</text:span></text:p>
        </text:list-item>
        <text:list-item>
          <text:p text:style-name="P7">Pasākuma mērķi:</text:p>
        </text:list-item>
      </text:list>
      <text:list text:style-name="LFO6" text:continue-numbering="true">
        <text:list-item>
          <text:p text:style-name="P8">apzināt un<text:s/>popularizēt mūsdienu akustiskās vokāli instrumentālās grupas un izpildītājus;</text:p>
        </text:list-item>
        <text:list-item>
          <text:p text:style-name="P9">izvērtēt konkursa dalībnieku māksliniecisko sniegumu;</text:p>
        </text:list-item>
        <text:list-item>
          <text:p text:style-name="P10">rosināt sabiedrības interesi par akustisko muzicēšanu, veicināt akustiskās muzicēšanas daudzveidību un tālāku<text:s/>attīstību;</text:p>
        </text:list-item>
      </text:list>
      <text:list text:style-name="WWNum1" text:continue-numbering="true">
        <text:list-item>
          <text:p text:style-name="P11">Vieta un laiks:</text:p>
        </text:list-item>
      </text:list>
      <text:list text:style-name="LFO6" text:continue-numbering="true">
        <text:list-item>
          <text:p text:style-name="P12"><text:span text:style-name="T13">akustiskās mūzikas grupu un izpildītāju konkurss notiek sestdien, 2019.gada 11.maijā<text:s/></text:span><text:span text:style-name="T14">Salacgrīvas novada Liepupes pagasta tautas namā Liepupes pagasta<text:s/></text:span><text:span text:style-name="T15">„Mežgravās”</text:span><text:span text:style-name="T16">;</text:span></text:p>
        </text:list-item>
        <text:list-item>
          <text:p text:style-name="P17"/>
        </text:list-item>
      </text:list>
      <text:p text:style-name="P18"><text:s/>Dalībnieki un pieteikšanās kārtība</text:p>
      <text:list text:style-name="WWNum1" text:continue-numbering="true">
        <text:list-item>
          <text:p text:style-name="P19">Dalībai konkursā var<text:s/>pieteikties neakadēmiskās mūzikas grupas, dueti un individuālie</text:p>
        </text:list-item>
      </text:list>
      <text:p text:style-name="P20"><text:span text:style-name="T21"><text:s text:c="6"/>izpildītāji bez žanru un stilu ierobežojuma.</text:span><text:span text:style-name="T22"><text:s/></text:span></text:p>
      <text:p text:style-name="P23"><text:span text:style-name="T24"><text:s text:c="5"/>Dalībai konkursā var pieteikties :</text:span></text:p>
      <text:p text:style-name="P25"><text:s text:c="11"/>- vokāli instrumentālās grupas un dueti, <text:s/>instrumentālās grupas un individuālie<text:s/></text:p>
      <text:p text:style-name="P26"><text:s text:c="8"/><text:s text:c="6"/>izpildītāji, kas savlaicīgi ( līdz 2019. gada 6. maijam) iesnieguši Dalībnieka <text:s/></text:p>
      <text:p text:style-name="Parasts"><text:span text:style-name="T27"><text:s text:c="14"/>pieteikuma anketu ( Pielikums Nr.1) elektroniski:<text:s/></text:span><text:a xlink:href="mailto:arta_z@inbox.lv" office:target-frame-name="_top" xlink:show="replace"><text:span text:style-name="T28">arta_z@inbox.lv</text:span></text:a><text:span text:style-name="T29"><text:s/>un</text:span></text:p>
      <text:p text:style-name="P30"><text:s text:c="14"/>saņēmuši konkursa<text:s/>rīkotāju apstiprinājumu,</text:p>
      <text:p text:style-name="P31">- samaksājuši dalības maksu. Konkursa dalības maksa tiek noteikta EUR 15.00 no grupas<text:s/></text:p>
      <text:p text:style-name="P32"><text:s text:c="2"/>un dueta, EUR 10.00 no individuālā izpildītāja. Tā iemaksājama Salacgrīvas novada</text:p>
      <text:p text:style-name="P33"><text:s text:c="2"/>domes kontā līdz 2019. gada 10. maijam.<text:s/></text:p>
      <text:p text:style-name="P34"><text:s text:c="2"/>Rekvizīti: Salacgrīvas novada dome, Smilšu ielā 9, Salacgrīvā, LV- 4033,<text:s/></text:p>
      <text:p text:style-name="P35"><text:s text:c="2"/>Reģ.Nr.90000059796, SEB banka, konts: LV71UNLA0013013130848.<text:s/></text:p>
      <text:p text:style-name="P36"><text:span text:style-name="T37"><text:s text:c="2"/></text:span><text:span text:style-name="T38">Maksājuma mērķis – konkurss „Sudraba kaija”.</text:span></text:p>
      <text:p text:style-name="P39"><text:span text:style-name="T40"><text:s text:c="2"/></text:span><text:span text:style-name="T41">5. Veicot konkursa dalībnieku atlasi, rīkotāji nepieciešamības gadījumā veic grupas<text:s/></text:span><text:span text:style-name="T42">un<text:s/></text:span></text:p>
      <text:p text:style-name="P43"><text:s text:c="6"/>individuālo izpildītāju noklausīšanos vai lūdz iesniegt audioierakstus, vai rīko dalībnieku</text:p>
      <text:p text:style-name="P44"><text:span text:style-name="T45"><text:s text:c="6"/>atlases kārtu. Rīkotājam ir tiesības neapstiprināt dalību konkursā.</text:span></text:p>
      <text:p text:style-name="P46"/>
      <text:p text:style-name="P47"><text:s/>Konkursa programma</text:p>
      <text:p text:style-name="P48"><text:span text:style-name="T49">6. Konkursā<text:s/></text:span><text:span text:style-name="T50">vokāli instrumentālās grupas</text:span><text:span text:style-name="T51"><text:s/>( grupas sastāv no vismaz 3<text:s/></text:span><text:span text:style-name="T52">dalībniekiem ar vismaz 3 pavadošajiem akustiskajiem instrumentiem) izpilda līdz 12 minūtēm garu vokāli instrumentālu</text:span><text:span text:style-name="T53"><text:s/>programmu</text:span><text:span text:style-name="T54">, izmantojot akustiskos mūzikas instrumentus.<text:s/></text:span></text:p>
      <text:p text:style-name="P55"><text:span text:style-name="T56">7</text:span><text:span text:style-name="T57">.<text:s/></text:span><text:span text:style-name="T58">Vokāli instrumentālie d</text:span><text:span text:style-name="T59">ueti izpilda līdz 10 minūtēm garu<text:s/></text:span><text:span text:style-name="T60">programmu, izmantojot pašu spēlētu vismaz vienu akustisku instrumentu.</text:span></text:p>
      <text:p text:style-name="P61">8. Individuālie izpildītāji izpilda līdz 8 <text:s/>minūtēm garu vokāli instrumentālu<text:s/>programmu, izmantojot pašu spēlētus akustiskos mūzikas instrumentus.</text:p>
      <text:soft-page-break/>
      <text:p text:style-name="P62"><text:s text:c="2"/>9. Instrumentālās grupas un individuālie izpildītāji izpilda<text:s/>8-10 minūšu garu<text:s/>instrumentālu programmu.</text:p>
      <text:p text:style-name="P63"><text:span text:style-name="T64">10</text:span><text:span text:style-name="T65">.<text:s/></text:span><text:span text:style-name="T66">Fonogrammu, elektronisko instrumentu un skaņu efektu, kā arī skaņu pastiprinošās aparatūras izmantošana konkursā nav atļauta.</text:span></text:p>
      <text:p text:style-name="P67"><text:span text:style-name="T68">11</text:span><text:span text:style-name="T69">.<text:s/></text:span><text:span text:style-name="T70">Tautas mūzikas ansambļiem vienam no skaņdarbiem (oriģinālmūzikai vai tautas mūzikas apdarei) ir vēlams būt dejiska rakstura, t.i., piemērotam skatuves deju kolektīva horeogrāfijas izveidei.</text:span></text:p>
      <text:p text:style-name="P71"><text:s/>Konkursa vērtēšana</text:p>
      <text:p text:style-name="P72">11. Konkursa dalībnieki – grupas, dueti un individuālie izpildītāji tiek vērtēti vienā</text:p>
      <text:p text:style-name="P73"><text:span text:style-name="T74"><text:s text:c="6"/>grupā <text:s/>neatkarīgi no mūzikas žanra un stila.</text:span></text:p>
      <text:p text:style-name="P75"><text:span text:style-name="T76">12. Konkursu vērt</text:span><text:span text:style-name="T77">ē<text:s/></text:span><text:span text:style-name="T78">rīkotāju izveidota žūrija, kuras sastāvā ir iekļauti eksperti - Latvijā pazīstami mūziķi un kultūras darbinieki, kā arī Salacgrīvas novada pašvaldības pārstāvji.</text:span></text:p>
      <text:p text:style-name="P79"><text:span text:style-name="T80">13. Konkursantu priekšnesumu vērtē pēc šādiem kritērijiem:</text:span></text:p>
      <text:p text:style-name="P81">- oriģinalitāte,</text:p>
      <text:p text:style-name="P82"><text:s text:c="7"/>- muzikālais izpildījums, tehniskā un mākslinieciskā kvalitāte,</text:p>
      <text:p text:style-name="P83"><text:s text:c="7"/>- skatuves tēls, kopiespaids.</text:p>
      <text:p text:style-name="P84">14. Žūrija objektīvu iemeslu dēļ ir tiesīga veikt izmaiņas nolikumā, par to informējot konkursa</text:p>
      <text:p text:style-name="P85"><text:span text:style-name="T86"><text:s text:c="6"/>dalībniekus. Žūrijas lēmums nav pārsūdzams.</text:span></text:p>
      <text:p text:style-name="P87"/>
      <text:p text:style-name="P88">Apbalvošana</text:p>
      <text:p text:style-name="P89"><text:span text:style-name="T90">15. <text:s/>Konkursa laureāti saņem diplomus un naudas balvas.</text:span></text:p>
      <text:p text:style-name="P91"><text:span text:style-name="T92">16. <text:s/>Naudas balvu fonds EUR 1400,00 tiek sadalīts šādi:</text:span></text:p>
      <text:p text:style-name="P93">Grand Prix - <text:s text:c="6"/>EUR 500,00</text:p>
      <text:p text:style-name="P94">Pirmā prēmija <text:s/>- EUR 400,00</text:p>
      <text:p text:style-name="P95">Otrā prēmija - <text:s text:c="4"/>EUR 300,00</text:p>
      <text:p text:style-name="P96">Trešā prēmija <text:s/>- <text:s/>EUR 200,00</text:p>
      <text:p text:style-name="P97"><text:s text:c="7"/>Žūrija ir tiesīga kādu no naudas balvām nepiešķirt.</text:p>
      <text:p text:style-name="P98"><text:span text:style-name="T99">17. <text:s/>Žūrija var piešķirt speciālās balvas labākajiem izpildītājiem.</text:span></text:p>
      <text:p text:style-name="P100">-Tautas mūzikas ansambļiem papildus var tikt piešķirta Latvijas Nacionālā kultūras centra<text:s/><text:s/>balva par labāko skaņdarbu skatuves dejas horeogrāfijas izveidei– apmaksāta iespēja veikt apbalvotā skaņdarba profesionālu skaņu ierakstu,</text:p>
      <text:p text:style-name="P101">-<text:s/>Populārās mūzikas grupām kā speciālo balvu iespējams saņemt uzaicinājumu piedalīties festivālā „Positivus” Salacgrīvā.</text:p>
      <text:p text:style-name="P102"/>
      <text:p text:style-name="P103"><text:s/>Noslēguma jautājumi</text:p>
      <text:p text:style-name="P104"><text:span text:style-name="T105">18. Naudas balvu fondu<text:s/></text:span><text:span text:style-name="T106">nodrošina festivāla rīkotājs Salacgrīvas novada dome.</text:span></text:p>
      <text:p text:style-name="P107"><text:span text:style-name="T108">19. Konkursa dalībnieku ēdināšanas un transporta izdevumus sedz konkursa dalībnieki.</text:span></text:p>
      <text:p text:style-name="P109"><text:span text:style-name="T110">20. Iesniedzot pieteikuma anketu, dalībnieks apliecina, ka piekrīt Pasākuma nolikumam un tam, ka Pasākuma laikā<text:s/></text:span><text:span text:style-name="T111">dalībnieki var tikt fotografēti un filmēti un šie materiāli var tikt izmantoti festivāla publicitātes nodrošināšanai.</text:span></text:p>
      <text:p text:style-name="P112"><text:span text:style-name="T113">21. Informācija par pasākumu tiek publicēta<text:s/></text:span><text:a xlink:href="http://www.facebook.com/sudrabakaija/" office:target-frame-name="_top" xlink:show="replace"><text:span text:style-name="T114">www.facebook.com/sudrabakaija/</text:span></text:a><text:span text:style-name="T115"><text:s/></text:span><text:span text:style-name="T116">un Salac</text:span><text:span text:style-name="T117">grīvas novada mājas lapā<text:s/></text:span><text:a xlink:href="http://www.salacgriva.lv/" office:target-frame-name="_top" xlink:show="replace"><text:span text:style-name="T118">www.salacgriva.lv</text:span></text:a></text:p>
      <text:soft-page-break/>
      <text:p text:style-name="P119"><text:span text:style-name="T120">22. Informācija: rīkotāju pārstāvji Arta Zunde, e-pasts:<text:s/></text:span><text:a xlink:href="mailto:arta_z@inbox.lv" office:target-frame-name="_top" xlink:show="replace"><text:span text:style-name="T121">arta_z@inbox.lv</text:span></text:a><text:span text:style-name="T122">, tālr. 64023932, 26586974, 26526554</text:span></text:p>
      <text:p text:style-name="P123"><text:bookmark-start text:name="_Hlk523389567"/><text:bookmark-end text:name="_Hlk523389567"/><text:span text:style-name="T124">23. Konkursa<text:s/></text:span><text:span text:style-name="T125">anketa aizpildāma un nosūtama elektroniski:<text:s/></text:span><text:span text:style-name="T126">arta_z@inbox.lv<text:s/></text:span><text:span text:style-name="T127"><text:s/></text:span></text:p>
      <text:p text:style-name="P128"/>
      <text:p text:style-name="P129">Salacgrīvas novada kultūras centra kultūras darba vadītāja Liepupē Arta Zunde.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tab/><text:tab/></text:p>
      <text:p text:style-name="P170"/>
      <text:soft-page-break/>
      <text:p text:style-name="P171">Pielikums Nr. 1</text:p>
      <text:p text:style-name="P172"/>
      <text:p text:style-name="P173">8. Akustiskās mūzikas festivāla „Sudraba kaija<text:s/>2019” konkursa<text:s/></text:p>
      <text:p text:style-name="P174">Pieteikuma anketa</text:p>
      <text:p text:style-name="P175">Liepupes pagasta tautas namā, 2019. gada 11. maijā.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Grupas nosaukums</text:p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Vadītājs (kontaktpersona)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Tālrunis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E-pasta adrese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Īss grupas CV un pārstāvētais mūzikas žanra raksturojums</text:p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Dalībnieku sastāvs un<text:s/>izmantotie mūzikas instrumenti</text:p>
            <text:p text:style-name="P212"/>
            <text:p text:style-name="P213"/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Konkursa repertuārs, norādot mūzikas, tekstu, aranžējumu autorus un skanēšanas ilgumu</text:p>
            <text:p text:style-name="P220"/>
            <text:p text:style-name="P221"/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Anketu<text:s/>aizpildīja:_____________________________________________________</text:p>
      <text:p text:style-name="P227">( vārds, uzvārds, tālr., paraksts)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paragraph-properties fo:widows="2" fo:orphans="2" fo:text-align="justify" fo:margin-top="0.0416in" fo:margin-left="0.5in">
        <style:tab-stops/>
      </style:paragraph-properties>
      <style:text-properties style:language-asian="lv" style:country-asian="LV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Saraksts" style:display-name="Saraksts" style:family="paragraph" style:parent-style-name="Textbody">
      <style:text-properties style:font-name-complex="Arial" fo:font-size="12pt" style:font-size-asian="12pt"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atstarpēm" style:display-name="Bez atstarpēm" style:family="paragraph">
      <style:paragraph-properties fo:widows="2" fo:orphans="2" fo:text-align="justify" fo:margin-top="0.0416in" fo:margin-left="0.5in">
        <style:tab-stops/>
      </style:paragraph-properties>
      <style:text-properties style:language-asian="lv" style:country-asian="LV" fo:hyphenate="false"/>
    </style:style>
    <style:style style:name="Sarakstarindkopa" style:display-name="Saraksta rindkopa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fo:text-align="justify" fo:margin-top="0.0416in" fo:margin-left="0.5in">
        <style:tab-stops/>
      </style:paragraph-properties>
      <style:text-properties style:font-name-asian="SimSun" style:font-name-complex="Calibri" style:letter-kerning="true" style:language-asian="lv" style:country-asian="LV" fo:hyphenate="false"/>
    </style:style>
    <style:style style:name="Balonteksts" style:display-name="Balonteksts" style:family="paragraph" style:parent-style-name="Standard">
      <style:paragraph-properties fo:margin-top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Galvene" style:display-name="Galvene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ontekstsRakstz." style:display-name="Balonteksts Rakstz." style:family="text" style:parent-style-name="Noklusējumarindkopasfonts">
      <style:text-properties style:font-name="Segoe UI" style:font-name-asian="Calibri" style:font-name-complex="Segoe UI" fo:font-size="9pt" style:font-size-asian="9pt" style:font-size-complex="9pt" style:language-asian="lv" style:country-asian="LV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fo:font-size="13pt" style:font-size-asian="13pt" style:font-size-complex="13pt"/>
    </style:style>
    <style:style style:name="ListLabel3" style:display-name="ListLabel 3" style:family="text">
      <style:text-properties style:font-name-asian="Calibri" fo:font-weight="normal" style:font-weight-asian="normal"/>
    </style:style>
    <style:style style:name="ListLabel4" style:display-name="ListLabel 4" style:family="text">
      <style:text-properties style:font-name-asian="Calibri" fo:font-weight="normal" style:font-weight-asian="normal"/>
    </style:style>
    <style:style style:name="ListLabel5" style:display-name="ListLabel 5" style:family="text">
      <style:text-properties style:font-name-asian="Calibri" fo:font-weight="normal" style:font-weight-asian="normal"/>
    </style:style>
    <style:style style:name="ListLabel6" style:display-name="ListLabel 6" style:family="text">
      <style:text-properties style:font-name-asian="Calibri" fo:font-weight="normal" style:font-weight-asian="normal"/>
    </style:style>
    <style:style style:name="ListLabel7" style:display-name="ListLabel 7" style:family="text">
      <style:text-properties style:font-name-asian="Calibri" fo:font-weight="normal" style:font-weight-asian="normal"/>
    </style:style>
    <style:style style:name="ListLabel8" style:display-name="ListLabel 8" style:family="text">
      <style:text-properties style:font-name-asian="Calibri" fo:font-weight="normal" style:font-weight-asian="normal"/>
    </style:style>
    <style:style style:name="ListLabel9" style:display-name="ListLabel 9" style:family="text">
      <style:text-properties style:font-name-asian="Calibri" fo:font-weight="normal" style:font-weight-asian="normal"/>
    </style:style>
    <style:style style:name="ListLabel10" style:display-name="ListLabel 10" style:family="text">
      <style:text-properties style:font-name-asian="Calibri" fo:font-weight="normal" style:font-weight-asian="normal"/>
    </style:style>
    <style:style style:name="ListLabel11" style:display-name="ListLabel 11" style:family="text">
      <style:text-properties style:font-name-asian="Calibri" fo:font-weight="normal" style:font-weight-asian="normal"/>
    </style:style>
    <style:style style:name="ListLabel12" style:display-name="ListLabel 12" style:family="text">
      <style:text-properties style:font-name-asian="Calibri" style:font-name-complex="Times New Roman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ListLabel17" style:display-name="ListLabel 17" style:family="text">
      <style:text-properties style:font-name="Times New Roman" style:font-name-asian="Times New Roman" style:font-name-complex="Times New Roman" fo:font-size="13pt" style:font-size-asian="13pt" style:font-size-complex="13pt" style:text-underline-type="none" style:text-underline-color="font-color"/>
    </style:style>
    <style:style style:name="ListLabel18" style:display-name="ListLabel 18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ListLabel19" style:display-name="ListLabel 19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i" style:country-asian="IN" style:language-complex="hi" style:country-complex="IN"/>
    </style:style>
    <style:style style:name="ListLabel20" style:display-name="ListLabel 20" style:family="text">
      <style:text-properties style:font-name="Times New Roman" style:font-name-asian="Calibri" style:font-name-complex="Times New Roman" fo:font-size="13pt" style:font-size-asian="13pt" style:font-size-complex="13pt" style:text-underline-type="none" style:text-underline-color="font-color"/>
    </style:style>
    <style:style style:name="ListLabel21" style:display-name="ListLabel 21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ListLabel22" style:display-name="ListLabel 22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text-underline-type="none" style:text-underline-color="font-color"/>
    </style:style>
    <style:style style:name="Virsraksts1Rakstz." style:display-name="Virsraksts 1 Rakstz." style:family="text" style:parent-style-name="Noklusējumarindkopasfont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color="#000000" fo:font-size="13pt" style:font-size-asian="13pt"/>
    </style:style>
    <style:style style:name="WW_CharLFO2LVL2" style:family="text">
      <style:text-properties style:font-name="Times New Roman" fo:font-weight="normal" style:font-weight-asian="normal" fo:font-size="13pt" style:font-size-asian="13pt" style:font-size-complex="13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694in" text:min-label-width="0.75in" text:list-level-position-and-space-mode="label-alignment">
          <style:list-level-label-alignment text:label-followed-by="listtab" fo:margin-left="1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118in" text:min-label-width="0.75in" text:list-level-position-and-space-mode="label-alignment">
          <style:list-level-label-alignment text:label-followed-by="listtab" fo:margin-left="1.9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541in" text:min-label-width="1in" text:list-level-position-and-space-mode="label-alignment">
          <style:list-level-label-alignment text:label-followed-by="listtab" fo:margin-left="2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965in" text:min-label-width="1in" text:list-level-position-and-space-mode="label-alignment">
          <style:list-level-label-alignment text:label-followed-by="listtab" fo:margin-left="2.6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388in" text:min-label-width="1.25in" text:list-level-position-and-space-mode="label-alignment">
          <style:list-level-label-alignment text:label-followed-by="listtab" fo:margin-left="3.1888in" fo:text-indent="-1.25in"/>
        </style:list-level-properties>
      </text:list-level-style-number>
    </text:list-style>
    <style:style style:name="WW_CharLFO3LVL1" style:family="text">
      <style:text-properties style:font-name-asian="Calibri" fo:font-weight="normal" style:font-weight-asian="normal"/>
    </style:style>
    <style:style style:name="WW_CharLFO3LVL2" style:family="text">
      <style:text-properties style:font-name-asian="Calibri" fo:font-weight="normal" style:font-weight-asian="normal"/>
    </style:style>
    <style:style style:name="WW_CharLFO3LVL3" style:family="text">
      <style:text-properties style:font-name-asian="Calibri" fo:font-weight="normal" style:font-weight-asian="normal"/>
    </style:style>
    <style:style style:name="WW_CharLFO3LVL4" style:family="text">
      <style:text-properties style:font-name-asian="Calibri" fo:font-weight="normal" style:font-weight-asian="normal"/>
    </style:style>
    <style:style style:name="WW_CharLFO3LVL5" style:family="text">
      <style:text-properties style:font-name-asian="Calibri" fo:font-weight="normal" style:font-weight-asian="normal"/>
    </style:style>
    <style:style style:name="WW_CharLFO3LVL6" style:family="text">
      <style:text-properties style:font-name-asian="Calibri" fo:font-weight="normal" style:font-weight-asian="normal"/>
    </style:style>
    <style:style style:name="WW_CharLFO3LVL7" style:family="text">
      <style:text-properties style:font-name-asian="Calibri" fo:font-weight="normal" style:font-weight-asian="normal"/>
    </style:style>
    <style:style style:name="WW_CharLFO3LVL8" style:family="text">
      <style:text-properties style:font-name-asian="Calibri" fo:font-weight="normal" style:font-weight-asian="normal"/>
    </style:style>
    <style:style style:name="WW_CharLFO3LVL9" style:family="text">
      <style:text-properties style:font-name-asian="Calibri" fo:font-weight="normal" style:font-weight-asian="normal"/>
    </style:style>
    <text:list-style style:name="WWNum2" style:display-name="WWNum2">
      <text:list-level-style-number text:level="1" text:style-name="WW_CharLFO3LVL1" style:num-format="1" text:start-value="2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3LVL2" style:num-format="1" text:display-levels="2">
        <style:list-level-properties text:space-before="0.3944in" text:min-label-width="0.3229in" text:list-level-position-and-space-mode="label-alignment">
          <style:list-level-label-alignment text:label-followed-by="listtab" fo:margin-left="0.7173in" fo:text-indent="-0.3229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9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bullet>
      <text:list-level-style-bullet text:level="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bullet>
      <text:list-level-style-bullet text:level="5" text:style-name="WW_CharLFO5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bullet>
      <text:list-level-style-bullet text:level="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bullet>
      <text:list-level-style-bullet text:level="8" text:style-name="WW_CharLFO5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Galve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ndris Zunde</dc:creator>
    <meta:creation-date>2019-02-25T14:07:00Z</meta:creation-date>
    <dc:date>2019-03-05T06:30:00Z</dc:date>
    <meta:print-date>2019-02-25T12:12:00Z</meta:print-date>
    <meta:template xlink:href="Normal" xlink:type="simple"/>
    <meta:editing-cycles>18</meta:editing-cycles>
    <meta:editing-duration>PT3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64" meta:character-count="5784" meta:row-count="41" meta:non-whitespace-character-count="4931"/>
  </office:meta>
</office:document-meta>
</file>